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4000000742DBA10A2.jpg" manifest:media-type="image/jpeg"/>
  <manifest:file-entry manifest:full-path="Pictures/10000000000000410000004017351739.jpg" manifest:media-type="image/jpeg"/>
  <manifest:file-entry manifest:full-path="Pictures/10000000000000780000007852546FC8.jpg" manifest:media-type="image/jpeg"/>
  <manifest:file-entry manifest:full-path="Pictures/1000000000000235000002E7A101D08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574cm" svg:height="24.425cm" svg:x="1.426cm" svg:y="4cm">
          <draw:image xlink:href="Pictures/1000000000000235000002E7A101D083.jpg" xlink:type="simple" xlink:show="embed" xlink:actuate="onLoad">
            <text:p/>
          </draw:image>
        </draw:frame>
        <draw:frame draw:style-name="gr2" draw:layer="layout" svg:width="10.078cm" svg:height="1.038cm" svg:x="1.001cm" svg:y="2cm">
          <draw:text-box>
            <text:p>Relie chaque dessin à son ombre.</text:p>
          </draw:text-box>
        </draw:frame>
        <draw:frame draw:style-name="gr2" draw:layer="layout" svg:width="16.711cm" svg:height="1.038cm" svg:x="0.686cm" svg:y="0.833cm">
          <draw:text-box>
            <text:p>Prénom : <text:s text:c="46"/>date : __________</text:p>
          </draw:text-box>
        </draw:frame>
        <draw:line draw:style-name="gr3" draw:text-style-name="P1" draw:layer="layout" svg:x1="3.686cm" svg:y1="1.622cm" svg:x2="11.501cm" svg:y2="1.622cm">
          <text:p/>
        </draw:line>
        <draw:frame draw:style-name="gr1" draw:text-style-name="P1" draw:layer="layout" svg:width="1.174cm" svg:height="1.174cm" svg:x="17.327cm" svg:y="0.326cm">
          <draw:image xlink:href="Pictures/10000000000000780000007852546FC8.jpg" xlink:type="simple" xlink:show="embed" xlink:actuate="onLoad">
            <text:p/>
          </draw:image>
        </draw:frame>
        <draw:frame draw:style-name="gr1" draw:text-style-name="P1" draw:layer="layout" svg:width="1cm" svg:height="1.007cm" svg:x="18.647cm" svg:y="0.45cm">
          <draw:image xlink:href="Pictures/10000000000000410000004017351739.jpg" xlink:type="simple" xlink:show="embed" xlink:actuate="onLoad">
            <text:p/>
          </draw:image>
        </draw:frame>
        <draw:frame draw:style-name="gr1" draw:text-style-name="P1" draw:layer="layout" svg:width="1.138cm" svg:height="1.09cm" svg:x="19.863cm" svg:y="0.41cm">
          <draw:image xlink:href="Pictures/1000000000000074000000742DBA10A2.jpg" xlink:type="simple" xlink:show="embed" xlink:actuate="onLoad">
            <text:p/>
          </draw:image>
        </draw:frame>
        <draw:custom-shape draw:style-name="gr4" draw:text-style-name="P1" draw:layer="layout" svg:width="0.976cm" svg:height="1.009cm" svg:x="17.419cm" svg:y="0.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12cm" svg:height="0.929cm" svg:x="19.951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10T01:44:00</meta:creation-date>
    <dc:date>2015-01-24T20:36:00.658302235</dc:date>
    <meta:editing-duration>PT8M9S</meta:editing-duration>
    <meta:editing-cycles>2</meta:editing-cycles>
    <meta:generator>LibreOffice/4.2.7.2$Linux_X86_64 LibreOffice_project/420m0$Build-2</meta:generator>
    <dc:creator>michkine </dc:creator>
    <meta:document-statistic meta:object-count="9"/>
  </office:meta>
</office:document-meta>
</file>